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2923in"/>
    </style:style>
    <style:style style:name="TableColumn15" style:family="table-column">
      <style:table-column-properties style:column-width="2.259in"/>
    </style:style>
    <style:style style:name="TableColumn16" style:family="table-column">
      <style:table-column-properties style:column-width="6.3423in"/>
    </style:style>
    <style:style style:name="Table12" style:family="table">
      <style:table-properties style:width="10.2798in" fo:margin-left="0.0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2.8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justify"/>
      <style:text-properties fo:hyphenate="true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font-style="italic" style:font-style-asian="italic"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font-style="italic" style:font-style-asian="italic" fo:language="fr" fo:country="FR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font-style="italic" style:font-style-asian="italic" fo:language="fr" fo:country="FR"/>
    </style:style>
    <style:style style:name="T55" style:parent-style-name="DefaultParagraphFont" style:family="text">
      <style:text-properties fo:language="fr" fo:country="FR"/>
    </style:style>
    <style:style style:name="T56" style:parent-style-name="DefaultParagraphFont" style:family="text">
      <style:text-properties fo:font-style="italic" style:font-style-asian="italic" fo:language="fr" fo:country="FR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language="fr" fo:country="FR"/>
    </style:style>
    <style:style style:name="TableRow59" style:family="table-row">
      <style:table-row-properties style:min-row-height="0.148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/>
      <style:text-properties fo:hyphenate="true"/>
    </style:style>
    <style:style style:name="T78" style:parent-style-name="DefaultParagraphFont" style:family="text">
      <style:text-properties fo:language="fr" fo:country="FR"/>
    </style:style>
    <style:style style:name="T79" style:parent-style-name="DefaultParagraphFont" style:family="text">
      <style:text-properties fo:font-style="italic" style:font-style-asian="italic" fo:language="fr" fo:country="FR"/>
    </style:style>
    <style:style style:name="T80" style:parent-style-name="DefaultParagraphFont" style:family="text">
      <style:text-properties fo:font-style="italic" style:font-style-asian="italic" fo:language="fr" fo:country="FR"/>
    </style:style>
    <style:style style:name="T81" style:parent-style-name="DefaultParagraphFont" style:family="text">
      <style:text-properties fo:language="fr" fo:country="FR"/>
    </style:style>
    <style:style style:name="T82" style:parent-style-name="DefaultParagraphFont" style:family="text">
      <style:text-properties fo:font-style="italic" style:font-style-asian="italic" fo:language="fr" fo:country="FR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ableRow86" style:family="table-row">
      <style:table-row-properties style:min-row-height="0.2361in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91" style:parent-style-name="Normal" style:family="paragraph">
      <style:paragraph-properties fo:text-align="justify"/>
      <style:text-properties fo:hyphenate="true"/>
    </style:style>
    <style:style style:name="TableRow92" style:family="table-row">
      <style:table-row-properties style:min-row-height="0.3597in"/>
    </style:style>
    <style:style style:name="P9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9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97" style:parent-style-name="Normal" style:family="paragraph">
      <style:paragraph-properties fo:text-align="justify"/>
      <style:text-properties fo:hyphenate="true"/>
    </style:style>
    <style:style style:name="TableRow98" style:family="table-row">
      <style:table-row-properties style:min-row-height="1.55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0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0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0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justify" style:vertical-align="auto"/>
      <style:text-properties fo:hyphenate="true"/>
    </style:style>
    <style:style style:name="T119" style:parent-style-name="DefaultParagraphFont" style:family="text">
      <style:text-properties fo:language="fr" fo:country="FR"/>
    </style:style>
    <style:style style:name="T120" style:parent-style-name="DefaultParagraphFont" style:family="text">
      <style:text-properties fo:font-style="italic" style:font-style-asian="italic" fo:language="fr" fo:country="FR"/>
    </style:style>
    <style:style style:name="T121" style:parent-style-name="DefaultParagraphFont" style:family="text">
      <style:text-properties fo:font-style="italic" style:font-style-asian="italic" fo:language="fr" fo:country="FR"/>
    </style:style>
    <style:style style:name="T122" style:parent-style-name="DefaultParagraphFont" style:family="text">
      <style:text-properties fo:language="fr" fo:country="FR"/>
    </style:style>
    <style:style style:name="T123" style:parent-style-name="DefaultParagraphFont" style:family="text">
      <style:text-properties fo:font-style="italic" style:font-style-asian="italic" fo:language="fr" fo:country="FR"/>
    </style:style>
    <style:style style:name="T124" style:parent-style-name="DefaultParagraphFont" style:family="text">
      <style:text-properties fo:font-style="italic" style:font-style-asian="italic" fo:language="fr" fo:country="FR"/>
    </style:style>
    <style:style style:name="T125" style:parent-style-name="DefaultParagraphFont" style:family="text">
      <style:text-properties fo:language="fr" fo:country="FR"/>
    </style:style>
    <style:style style:name="T1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P127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28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29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30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31" style:parent-style-name="Normal" style:family="paragraph">
      <style:paragraph-properties fo:text-align="justify" style:vertical-align="auto"/>
      <style:text-properties fo:hyphenate="true"/>
    </style:style>
    <style:style style:name="T1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3" style:parent-style-name="DefaultParagraphFont" style:family="text">
      <style:text-properties fo:language="fr" fo:country="FR"/>
    </style:style>
    <style:style style:name="T1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6" style:parent-style-name="DefaultParagraphFont" style:family="text">
      <style:text-properties fo:language="fr" fo:country="FR"/>
    </style:style>
    <style:style style:name="T137" style:parent-style-name="DefaultParagraphFont" style:family="text">
      <style:text-properties fo:font-style="italic" style:font-style-asian="italic" fo:language="fr" fo:country="FR"/>
    </style:style>
    <style:style style:name="T1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9" style:parent-style-name="DefaultParagraphFont" style:family="text">
      <style:text-properties fo:font-style="italic" style:font-style-asian="italic" fo:language="fr" fo:country="FR"/>
    </style:style>
    <style:style style:name="T140" style:parent-style-name="DefaultParagraphFont" style:family="text">
      <style:text-properties fo:font-style="italic" style:font-style-asian="italic" fo:language="fr" fo:country="FR"/>
    </style:style>
    <style:style style:name="T141" style:parent-style-name="DefaultParagraphFont" style:family="text">
      <style:text-properties fo:language="fr" fo:country="FR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43" style:parent-style-name="DefaultParagraphFont" style:family="text">
      <style:text-properties fo:language="fr" fo:country="FR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P145" style:parent-style-name="Normal" style:family="paragraph">
      <style:text-properties fo:language="fr" fo:country="FR"/>
    </style:style>
    <style:style style:name="P146" style:parent-style-name="Normal" style:family="paragraph">
      <style:text-properties fo:language="fr" fo:country="FR"/>
    </style:style>
    <style:style style:name="P147" style:parent-style-name="Normal" style:family="paragraph">
      <style:text-properties fo:language="fr" fo:country="FR"/>
    </style:style>
    <style:style style:name="P148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>Lista paraprake e kandidatëve që nuk kualifikohen<text:s/></text:p>
      <text:p text:style-name="P9">për të marrë pjesë në provimin me shkrim për vendet vakante të shpallura në pozicionin e përmbaruesit gjyqësor në Shërbimin<text:s/>Përmbarimor Gjyqësor Shtetëror 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</table:table-cell>
          <table:table-cell table:style-name="TableCell32">
            <text:p text:style-name="P33"/>
            <text:p text:style-name="P34"/>
            <text:p text:style-name="P35"/>
            <text:p text:style-name="P36">Endri Leka <text:s/></text:p>
          </table:table-cell>
          <table:table-cell table:style-name="TableCell37">
            <text:p text:style-name="P38"/>
            <text:p text:style-name="P39"/>
            <text:p text:style-name="P40"/>
            <text:p text:style-name="P41">Zyra Përmbarimore Tiranë</text:p>
            <text:p text:style-name="P42"/>
          </table:table-cell>
          <table:table-cell table:style-name="TableCell43">
            <text:p text:style-name="P44"><text:span text:style-name="T45">Dokumentacioni nuk është paraqitur sipas kërkesave të përcaktuara në shkronjën ( c), <text:s/>(ç), (d), <text:s/>dhe (ë), pikën 3, <text:s/></text:span><text:span text:style-name="T46">nenin 4, të Urdhërit e Ministrit të Drejtësisë nr. 432, datë 30.06.2023</text:span><text:span text:style-name="T47"><text:s/>’Për përcaktimin e rregullave të hollësishme për organizimin, zhvillimin, përmbajtjen e procedurën e vlerësimit dhe shpalljes së rezultateve për përmbaruesit gjyqësor shtetëror’’</text:span><text:span text:style-name="T48">, i nd</text:span><text:span text:style-name="T49">ryshuar, si dhe në shkronjën (c), (d), (dh), (e ), neni 16, i ligjit nr. 8, date 2.2.2023 ‘</text:span><text:span text:style-name="T50">’Për Organizimin dhe Funksionimin e Shërbimit të Përmbarimit Gjyqësor Shtetëror’’</text:span><text:span text:style-name="T51">. Nuk është paraqitur dokumenti që vërteton përfundimin e ciklit të parë të studimev</text:span><text:span text:style-name="T52">e, diplomë bachelor dhe listë e notave. Nuk është paraqitur dokumenti, <text:s/>listë e notave, për studimet e përfunduara të ciklit të dytë Master profesional në e Drejtë Civile. Nuk është paraqitur dokumenti, libreze e punës apo çdo lloj dokumenti tjetër, që të<text:s/></text:span><text:span text:style-name="T53">vërtetojë eksperiencën profesionale të kërkuar si jurist. Nuk është paraqitur dokumenti<text:s/></text:span><text:span text:style-name="T54">‘’deshmi, vërtetime dhe rekomandime nga persona dhe institucione ku ka punaur vitet e fundit ‘’</text:span><text:span text:style-name="T55"><text:s/>si dhe nuk është paraqitur dokumenti<text:s/></text:span><text:span text:style-name="T56">‘</text:span><text:span text:style-name="T57">’vërtetim nga punëdhënësi i fundit</text:span><text:span text:style-name="T58"><text:s/>dhe /ose organet disiplinore se nuk eshte larguar nga detyra ose hequr liçensa, autorizimi ose leja e ushtrimit të një profesioni për shkaqe disiplinore si dhe që nuk ka masë disiplinore në fuqi’’.</text:span></text:p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/>
            <text:p text:style-name="P64"/>
            <text:p text:style-name="P65">2</text:p>
          </table:table-cell>
          <table:table-cell table:style-name="TableCell66" table:number-rows-spanned="3">
            <text:p text:style-name="P67"/>
            <text:p text:style-name="P68"/>
            <text:p text:style-name="P69"/>
            <text:p text:style-name="P70"/>
            <text:p text:style-name="P71">Gerald Dyrmishi <text:s/></text:p>
          </table:table-cell>
          <table:table-cell table:style-name="TableCell72">
            <text:p text:style-name="P73"/>
            <text:p text:style-name="P74"/>
            <text:p text:style-name="P75">Zyra Përmbarimore Tiranë</text:p>
          </table:table-cell>
          <table:table-cell table:style-name="TableCell76" table:number-rows-spanned="3">
            <text:p text:style-name="P77"><text:span text:style-name="T78">Dokumentacioni nuk është paraqitur sipas kërkesave të përcaktuara në shkronjën <text:s/>( c ), pika 3, neni 4, <text:s/>i urdhërit nr. 432, datë 30.06.2023<text:s/></text:span><text:span text:style-name="T79">‘’Për përcaktimin e rregullave të hollësishme për organizimin, zhvillimin, përmbajtjen e procedurën e vlerësimit dhe</text:span><text:span text:style-name="T80"><text:s/>shpalljes së rezultateve për përmbaruesit gjyqësor shtetëror’’</text:span><text:span text:style-name="T81">, i ndryshuar, si dhe shkronjën ( c ), neni 16, i ligjit nr. 8, datë 2.2.2023<text:s/></text:span><text:span text:style-name="T82">‘’Për Organizimin dhe Funksionimin e Shërbimit të Përmbarimit Gjyqësor Shtetëror’’</text:span><text:span text:style-name="T83">. Nuk është paraqitur dokumenti l</text:span><text:span text:style-name="T84">istë e notave<text:s/></text:span><text:span text:style-name="T85">për Diplomën e Integruar të Nivelit të Dytë si dhe nuk është paraqitur dokumenti listë e notave të përfundimit të ciklit të dytë të studimeve, për diplomën Master në Shkenca Penale.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Zyra Përmbarimore Kukës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Zyra përmbarimroe Lushnj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3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Eva Sanxhaku <text:s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Zyra Përmbarimore Lushnjë</text:p>
          </table:table-cell>
          <table:table-cell table:style-name="TableCell117">
            <text:p text:style-name="P118"><text:span text:style-name="T119">Dokumentacioni nuk është paraqitur sipas kërkesave të përcaktuara në shkronjën ( c ), (d), (ç ) <text:s/>dhe ( ë), <text:s/>pikën 3, neni 4, <text:s/>të urdhërit nr. 432, datë 30.06.2023<text:s/></text:span><text:span text:style-name="T120">‘’Për përcaktimin e rregullave të<text:s/></text:span><text:span text:style-name="T121">hollësishme për organizimin, zhvillimin, përmbajtjen dhe procedurën e vlerësimit dhe shpalljes së rezultateve për përmbaruesit gjyqësor shtetëror’’</text:span><text:span text:style-name="T122">, i ndryshuar, si dhe të pikës <text:s text:c="2"/>( c), <text:s/>(d), ( dh) <text:s/>dhe <text:s/>(e ), neni 16, i ligjit nr. 8, datë 2.2.2023<text:s/></text:span><text:span text:style-name="T123">‘’Për O</text:span><text:span text:style-name="T124">rganizimin dhe Funksionimin e Shërbimit të Përmbarimit Gjyqësor Shtetëror’’.</text:span><text:span text:style-name="T125"><text:s text:c="3"/>Nuk është paraqitur dokumenti listë e notave per përfundimin e studimeve. Nuk është paraqitur dokument <text:s/>që të vërtetojë <text:s/></text:span><text:span text:style-name="T126">‘’eksperiencë e<text:s/></text:span></text:p>
            <text:p text:style-name="P127"/>
            <text:p text:style-name="P128"/>
            <text:p text:style-name="P129"/>
            <text:p text:style-name="P130"/>
            <text:p text:style-name="P131"><text:span text:style-name="T132">kerkuar të punës prej tre</text:span><text:span text:style-name="T133"><text:s/></text:span><text:span text:style-name="T134">vitesh në</text:span><text:span text:style-name="T135"><text:s/>profesionin e juristit.</text:span><text:span text:style-name="T136">. Nuk është paraqitur dokumenti<text:s/></text:span><text:span text:style-name="T137">‘</text:span><text:span text:style-name="T138">’Vertetim nga punëdhënësi i fundit dhe ose nga organet</text:span><text:span text:style-name="T139"><text:s/>disiplinore, që nuk është larguar nga detyra ose i është hequr liçensa autorizimi ose leja për ushtrimin e një profesioni për shkaqe disiplinore</text:span><text:span text:style-name="T140">, si dhe vërtetim që nuk ka masë disiplinore në fuqi’’.</text:span><text:span text:style-name="T141"><text:s/>Nuk është paraqitur dokumenti ‘</text:span><text:span text:style-name="T142">’dëshim, vërtetime dhe rekomandime nga persona dhe</text:span><text:span text:style-name="T143"><text:s/></text:span><text:span text:style-name="T144">institucione ku kanë punuar në <text:s/>vitet e fundit’’.</text:span></text:p>
          </table:table-cell>
        </table:table-row>
      </table:table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07-17T13:19:00Z</meta:creation-date>
    <dc:date>2025-07-17T13:19:00Z</dc:date>
    <meta:print-date>2024-10-03T07:3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681" meta:row-count="26" meta:non-whitespace-character-count="3138"/>
  </office:meta>
</office:document-meta>
</file>