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4.9375in"/>
    </style:style>
    <style:style style:name="Table13" style:family="table">
      <style:table-properties style:width="7in" fo:margin-left="0.1215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4" style:family="table-row">
      <style:table-row-properties style:min-row-height="0.114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1" style:family="table-row">
      <style:table-row-properties style:min-row-height="0.193in"/>
    </style:style>
    <style:style style:name="P3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6" style:family="table-row">
      <style:table-row-properties style:min-row-height="0.08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0" style:family="table-row">
      <style:table-row-properties style:min-row-height="0.135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7" style:family="table-row">
      <style:table-row-properties style:min-row-height="0.10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<text:s/>përfundimtare<text:s/>e kandidatëve të kualifikuar<text:s/></text:p>
      <text:p text:style-name="P11">për të marrë pjesë në provimin me shkrim për vendet vakante të shpallura në pozicionin e përmbaruesit gjyqësor, Sherbimi Përmbarimor<text:s/>Gjyqësor Shtetëror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ër Mbiemër</text:p>
          </table:table-cell>
          <table:table-cell table:style-name="TableCell22">
            <text:p text:style-name="P23">Zyra Vendore Përmbarimore<text:s/></text:p>
          </table:table-cell>
        </table:table-row>
        <table:table-row table:style-name="TableRow24">
          <table:table-cell table:style-name="TableCell25" table:number-rows-spanned="2">
            <text:p text:style-name="P26">1</text:p>
          </table:table-cell>
          <table:table-cell table:style-name="TableCell27" table:number-rows-spanned="2">
            <text:p text:style-name="P28">Erion Plepi</text:p>
          </table:table-cell>
          <table:table-cell table:style-name="TableCell29">
            <text:p text:style-name="P30">Zyra Përmbarimore Durrës,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Zyra Përmbarimore Kukës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Erjola Mustafaj</text:p>
          </table:table-cell>
          <table:table-cell table:style-name="TableCell41">
            <text:p text:style-name="P42">Zyra Përmbarimore Durrës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Fitim Thaçi</text:p>
          </table:table-cell>
          <table:table-cell table:style-name="TableCell48">
            <text:p text:style-name="P49">Zyra Përmbarimore Kukës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Ornela Lisha</text:p>
          </table:table-cell>
          <table:table-cell table:style-name="TableCell55">
            <text:p text:style-name="P56">Zyra Përmbarimore Kukës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Mirton Cenaj</text:p>
          </table:table-cell>
          <table:table-cell table:style-name="TableCell62">
            <text:p text:style-name="P63">Zyra Përmbarimore Kukës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3-12T13:45:00Z</meta:creation-date>
    <dc:date>2025-03-12T13:45:00Z</dc:date>
    <meta:print-date>2024-07-1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