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fr" fo:country="FR"/>
    </style:style>
    <style:style style:name="P7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8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9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0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1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Column14" style:family="table-column">
      <style:table-column-properties style:column-width="0.3909in"/>
    </style:style>
    <style:style style:name="TableColumn15" style:family="table-column">
      <style:table-column-properties style:column-width="1.6715in"/>
    </style:style>
    <style:style style:name="TableColumn16" style:family="table-column">
      <style:table-column-properties style:column-width="4.9375in"/>
    </style:style>
    <style:style style:name="Table13" style:family="table">
      <style:table-properties style:width="7in" fo:margin-left="0.1215in" table:align="left"/>
    </style:style>
    <style:style style:name="TableRow17" style:family="table-row">
      <style:table-row-properties style:min-row-height="0.1437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Row24" style:family="table-row">
      <style:table-row-properties style:min-row-height="0.1041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31" style:family="table-row">
      <style:table-row-properties style:min-row-height="0.083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38" style:family="table-row">
      <style:table-row-properties style:min-row-height="0.156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45" style:family="table-row">
      <style:table-row-properties style:min-row-height="0.1354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52" style:family="table-row">
      <style:table-row-properties style:min-row-height="0.1041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59" style:family="table-row">
      <style:table-row-properties style:min-row-height="0.077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66" style:family="table-row">
      <style:table-row-properties style:min-row-height="0.056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73" style:family="table-row">
      <style:table-row-properties style:min-row-height="0.0937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80" style:family="table-row">
      <style:table-row-properties style:min-row-height="0.08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87" style:family="table-row">
      <style:table-row-properties style:min-row-height="0.11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94" style:family="table-row">
      <style:table-row-properties style:min-row-height="0.114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101" style:family="table-row">
      <style:table-row-properties style:min-row-height="0.0666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108" style:family="table-row">
      <style:table-row-properties style:min-row-height="0.12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115" style:parent-style-name="DefaultParagraphFont" style:family="text">
      <style:text-properties fo:language="fr" fo:country="FR"/>
    </style:style>
    <style:style style:name="TableRow116" style:family="table-row">
      <style:table-row-properties style:min-row-height="0.0666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123" style:parent-style-name="DefaultParagraphFont" style:family="text">
      <style:text-properties fo:language="fr" fo:country="FR"/>
    </style:style>
    <style:style style:name="P12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P125" style:parent-style-name="Normal" style:family="paragraph">
      <style:paragraph-properties fo:text-align="center"/>
      <style:text-properties fo:language="fr" fo:country="FR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>LISTA PERFUNDIMTARE E KANDIDATËVE TË KUALIFIKUAR PËR<text:s/></text:p>
      <text:p text:style-name="P11">TË MARRË PJESË NË PROVIMIN ME SHKRIM<text:s/>PËR POZICIONIN E PËRMBARUESIT GJYQËSOR NË SHËRBIMIN PËRMBARIMOR GJYQËSOR SHTETËROR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R</text:p>
          </table:table-cell>
          <table:table-cell table:style-name="TableCell20">
            <text:p text:style-name="P21">EMER MBIEMER</text:p>
          </table:table-cell>
          <table:table-cell table:style-name="TableCell22">
            <text:p text:style-name="P23">ZYRA VENDORE PËRMBARIMORE<text:s/>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Julinda Elezi</text:p>
          </table:table-cell>
          <table:table-cell table:style-name="TableCell29">
            <text:p text:style-name="P30">Zyra Përmbarimore Tirane, <text:s/>Zyra Përmbarimore Lezhe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Suela Ndreca<text:s/></text:p>
          </table:table-cell>
          <table:table-cell table:style-name="TableCell36">
            <text:p text:style-name="P37">Zyra Përmbarimore Tiranë<text:s/>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Bislim Sinaj<text:s/></text:p>
          </table:table-cell>
          <table:table-cell table:style-name="TableCell43">
            <text:p text:style-name="P44">Zyra Përmbarimore Tiranë, Zyra Përmbarimore Elbasan, Zyra Përmbarimore Krujë, Zyra<text:s/>Përmbarimore Durrës</text:p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Erion Plepi</text:p>
          </table:table-cell>
          <table:table-cell table:style-name="TableCell50">
            <text:p text:style-name="P51">Zyra Përmbarimore Tiranë, Zyra Përmbarimore Elbasan,<text:s/>Zyra Përmbarimore Dibër, Zyra Përmbarimore Krujë, Zyra Përmbarimore Durrës, Zyra Përmbarimore Lezhë, Zyra Përmbarimore Shkodër</text:p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>Erisa Mirashaj</text:p>
          </table:table-cell>
          <table:table-cell table:style-name="TableCell57">
            <text:p text:style-name="P58">Zyra Përmbarimore<text:s/>Tirane, Zyra Përmbarimore Krujë, Zyra Përmbarimore Lezhë, Zyra Përmbarimore Shkodër</text:p>
          </table:table-cell>
        </table:table-row>
        <table:table-row table:style-name="TableRow59">
          <table:table-cell table:style-name="TableCell60">
            <text:p text:style-name="P61">6</text:p>
          </table:table-cell>
          <table:table-cell table:style-name="TableCell62">
            <text:p text:style-name="P63">Hedijena Toda<text:s/></text:p>
          </table:table-cell>
          <table:table-cell table:style-name="TableCell64">
            <text:p text:style-name="P65">Zyra Përmbarimore Elbasan</text:p>
          </table:table-cell>
        </table:table-row>
        <table:table-row table:style-name="TableRow66">
          <table:table-cell table:style-name="TableCell67">
            <text:p text:style-name="P68">7</text:p>
          </table:table-cell>
          <table:table-cell table:style-name="TableCell69">
            <text:p text:style-name="P70">Lisjan Guri</text:p>
          </table:table-cell>
          <table:table-cell table:style-name="TableCell71">
            <text:p text:style-name="P72">Zyra Përmbarimore Durrës</text:p>
          </table:table-cell>
        </table:table-row>
        <table:table-row table:style-name="TableRow73">
          <table:table-cell table:style-name="TableCell74">
            <text:p text:style-name="P75">8</text:p>
          </table:table-cell>
          <table:table-cell table:style-name="TableCell76">
            <text:p text:style-name="P77">Erjola Mustafaj<text:s/></text:p>
          </table:table-cell>
          <table:table-cell table:style-name="TableCell78">
            <text:p text:style-name="P79">Zyra Përmbarimore Durrës</text:p>
          </table:table-cell>
        </table:table-row>
        <table:table-row table:style-name="TableRow80">
          <table:table-cell table:style-name="TableCell81">
            <text:p text:style-name="P82">9</text:p>
          </table:table-cell>
          <table:table-cell table:style-name="TableCell83">
            <text:p text:style-name="P84">Irma Sadiku<text:s/></text:p>
          </table:table-cell>
          <table:table-cell table:style-name="TableCell85">
            <text:p text:style-name="P86">Zyra Përmbarimore Dibër</text:p>
          </table:table-cell>
        </table:table-row>
        <table:table-row table:style-name="TableRow87">
          <table:table-cell table:style-name="TableCell88">
            <text:p text:style-name="P89">10</text:p>
          </table:table-cell>
          <table:table-cell table:style-name="TableCell90">
            <text:p text:style-name="P91">Sokol Vocaj</text:p>
          </table:table-cell>
          <table:table-cell table:style-name="TableCell92">
            <text:p text:style-name="P93">Zyra Përmbarimore Lezhë</text:p>
          </table:table-cell>
        </table:table-row>
        <table:table-row table:style-name="TableRow94">
          <table:table-cell table:style-name="TableCell95">
            <text:p text:style-name="P96">11</text:p>
          </table:table-cell>
          <table:table-cell table:style-name="TableCell97">
            <text:p text:style-name="P98">Laura Molla</text:p>
          </table:table-cell>
          <table:table-cell table:style-name="TableCell99">
            <text:p text:style-name="P100">Zyra Përmbarimore Shkodër</text:p>
          </table:table-cell>
        </table:table-row>
        <table:table-row table:style-name="TableRow101">
          <table:table-cell table:style-name="TableCell102">
            <text:p text:style-name="P103">12</text:p>
          </table:table-cell>
          <table:table-cell table:style-name="TableCell104">
            <text:p text:style-name="P105">Ahmeld Ramadani<text:s/></text:p>
          </table:table-cell>
          <table:table-cell table:style-name="TableCell106">
            <text:p text:style-name="P107">Zyra Përmbarimore Shkodër</text:p>
          </table:table-cell>
        </table:table-row>
        <table:table-row table:style-name="TableRow108">
          <table:table-cell table:style-name="TableCell109">
            <text:p text:style-name="P110">13</text:p>
          </table:table-cell>
          <table:table-cell table:style-name="TableCell111">
            <text:p text:style-name="P112">Arsida Tyli</text:p>
          </table:table-cell>
          <table:table-cell table:style-name="TableCell113">
            <text:p text:style-name="P114"><text:span text:style-name="T115">Zyra Përmbarimore Shkodër</text:span></text:p>
          </table:table-cell>
        </table:table-row>
        <table:table-row table:style-name="TableRow116">
          <table:table-cell table:style-name="TableCell117">
            <text:p text:style-name="P118">14</text:p>
          </table:table-cell>
          <table:table-cell table:style-name="TableCell119">
            <text:p text:style-name="P120">Erona Berati</text:p>
          </table:table-cell>
          <table:table-cell table:style-name="TableCell121">
            <text:p text:style-name="P122"><text:span text:style-name="T123">Zyra Përmbarimore Shkodër</text:span></text:p>
          </table:table-cell>
        </table:table-row>
      </table:table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MS Mincho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asian="Calibri" fo:font-size="8pt" style:font-size-asian="8pt" style:font-size-complex="8pt" fo:language="sq" fo:country="AL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sq" fo:country="AL"/>
    </style:style>
    <style:style style:name="NoSpacing" style:display-name="No Spacing" style:family="paragraph">
      <style:text-properties fo:font-size="11pt" style:font-size-asian="11pt" style:font-size-complex="11pt" fo:language="sq" fo:country="A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6875in" fo:margin-bottom="0in" fo:margin-right="0.8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5in"/>
      </style:footer-style>
    </style:page-layout>
    <style:style style:name="P2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ize="10pt" style:font-size-asian="10pt" style:font-size-complex="10pt"/>
    </style:style>
    <style:style style:name="P3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ize="10pt" style:font-size-asian="10pt" style:font-size-complex="10pt"/>
    </style:style>
    <style:style style:name="P4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tyle="italic" style:font-style-asian="italic" fo:font-size="8pt" style:font-size-asian="8pt" style:font-size-complex="8pt" fo:language="de" fo:country="DE"/>
    </style:style>
    <style:style style:name="P5" style:parent-style-name="Footer" style:family="paragraph">
      <style:text-properties fo:language="de" fo:country="DE"/>
    </style:style>
    <style:style style:name="P6" style:parent-style-name="Footer" style:family="paragraph">
      <style:text-properties fo:language="de" fo:country="DE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tab/><text:tab/><text:tab/><text:tab/><text:tab/></text:p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lir.qafa</meta:initial-creator>
    <dc:creator>Ariela Llupo</dc:creator>
    <meta:creation-date>2024-10-03T14:07:00Z</meta:creation-date>
    <dc:date>2024-10-03T14:08:00Z</dc:date>
    <meta:print-date>2024-07-15T07:31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72" meta:character-count="1152" meta:row-count="8" meta:non-whitespace-character-count="982"/>
  </office:meta>
</office:document-meta>
</file>